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ideonweg 7d, 9723 BM Groningen – plaatsen erfafscheiding, hekwerk, schaftkeet en container (24-05-2017, 20177009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69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9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ideonweg 7d, 9723 BM Groningen – plaatsen erfafscheiding, hekwerk, schaftkeet en container (24-05-2017, 201770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696</meta:user-defined>
    <meta:user-defined meta:name="OVERHEIDop.GmbID/DC.identifier">gmb-2017-9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M 7</meta:user-defined>
    <meta:user-defined meta:name="OVERHEIDop.woonplaats">Groningen</meta:user-defined>
    <meta:user-defined meta:name="OVERHEIDop.straatnaam">Gideo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255 580114</meta:user-defined>
    <meta:user-defined meta:name="OVERHEIDop.versieInformatie"/>
  </office:meta>
</office:document-meta>
</file>