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van Sortiva, 10 juni 2017, Boekelerdij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ni 2017 is een vergunning verleend voor de open dag van Sortiva op 10 juni 2017 op de Boekelerdijk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van Sortiva, 10 juni 2017, Boekelerdij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95</meta:user-defined>
    <meta:user-defined meta:name="OVERHEIDop.GmbID/DC.identifier">gmb-2017-956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LV 17</meta:user-defined>
    <meta:user-defined meta:name="OVERHEIDop.woonplaats">Alkmaar</meta:user-defined>
    <meta:user-defined meta:name="OVERHEIDop.straatnaam">Boekel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92 512512</meta:user-defined>
    <meta:user-defined meta:name="OVERHEIDop.versieInformatie"/>
  </office:meta>
</office:document-meta>
</file>