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riesestraatweg 31a, 9718 NB Groningen – vervangen kozijnen (23-05-2017, 2017713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9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riesestraatweg 31a, 9718 NB Groningen – vervangen kozijnen (23-05-2017, 201771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92</meta:user-defined>
    <meta:user-defined meta:name="OVERHEIDop.GmbID/DC.identifier">gmb-2017-9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B 31a</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44 581676</meta:user-defined>
    <meta:user-defined meta:name="OVERHEIDop.versieInformatie"/>
  </office:meta>
</office:document-meta>
</file>