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Buitenspeeldag, 14 juni 2017,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7 is een vergunning verleend voor de Nationale Buitenspeeldag op 14 juni op diverse locaties i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9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Buitenspeeldag, 14 juni 2017, diverse locatie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91</meta:user-defined>
    <meta:user-defined meta:name="OVERHEIDop.GmbID/DC.identifier">gmb-2017-956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