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Engelberterweg 86, 9723 EN Groningen – vergroten woning (30-05-2017, 20177066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69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9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9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Engelberterweg 86, 9723 EN Groningen – vergroten woning (30-05-2017, 2017706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690</meta:user-defined>
    <meta:user-defined meta:name="OVERHEIDop.GmbID/DC.identifier">gmb-2017-95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N 86</meta:user-defined>
    <meta:user-defined meta:name="OVERHEIDop.woonplaats">Groningen</meta:user-defined>
    <meta:user-defined meta:name="OVERHEIDop.straatnaam">Engelber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596 580510</meta:user-defined>
    <meta:user-defined meta:name="OVERHEIDop.versieInformatie"/>
  </office:meta>
</office:document-meta>
</file>