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treden van het Leger des Heils, 11 juni 2017, gedeelte van het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juni 2017 is een vergunning verleend voor een optreden van het Leger des Heils op 11 juni 2017 op een gedeelte van het Canadaplei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8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treden van het Leger des Heils, 11 juni 2017, gedeelte van het Canada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89</meta:user-defined>
    <meta:user-defined meta:name="OVERHEIDop.GmbID/DC.identifier">gmb-2017-956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 14</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op.versieInformatie"/>
  </office:meta>
</office:document-meta>
</file>