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ergieweg 10, 9743 AN Groningen – realiseren evenementenhal (29-05-2017, 2017704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8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ergieweg 10, 9743 AN Groningen – realiseren evenementenhal (29-05-2017, 2017704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88</meta:user-defined>
    <meta:user-defined meta:name="OVERHEIDop.GmbID/DC.identifier">gmb-2017-9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