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rossOverStad, 10 juni 2017, gedeelte van de Noorder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juni 2017 is een vergunning verleend voor CrossOverStad op 10 juni 2017 op een gedeelte van de Noorderkade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68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8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8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rossOverStad, 10 juni 2017, gedeelte van de Noorderkad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86</meta:user-defined>
    <meta:user-defined meta:name="OVERHEIDop.GmbID/DC.identifier">gmb-2017-9568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176</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76 516463</meta:user-defined>
    <meta:user-defined meta:name="OVERHEIDop.versieInformatie"/>
  </office:meta>
</office:document-meta>
</file>