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ssparty Herfte-Wijthmen, Evenemententerrein (Heinoseweg)  (zaaknummer 13372-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evenementen Wijthmen vraagt een evenementenvergunning voor Grasspary Herfte-Wijthmen van <text:span text:style-name="nadrukvet">1 september tot en met 3 september</text:span>, locatie <text:span text:style-name="nadrukvet">Evenemententerrein tegenover Café Restaurant De Mol (Heinoseweg).</text:span> 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68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8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rassparty Herfte-Wijthmen, Evenemententerrein (Heinoseweg)  (zaaknummer 133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85</meta:user-defined>
    <meta:user-defined meta:name="OVERHEIDop.GmbID/DC.identifier">gmb-2017-95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D 32a</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507 500164</meta:user-defined>
    <meta:user-defined meta:name="OVERHEIDop.versieInformatie"/>
  </office:meta>
</office:document-meta>
</file>