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e Vries Lamstraat 11, 9744 HT Groningen – realiseren carport aan zijgevel (01-06-2017, 20177099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68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8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8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De Vries Lamstraat 11, 9744 HT Groningen – realiseren carport aan zijgevel (01-06-2017, 2017709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84</meta:user-defined>
    <meta:user-defined meta:name="OVERHEIDop.GmbID/DC.identifier">gmb-2017-95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HT 11</meta:user-defined>
    <meta:user-defined meta:name="OVERHEIDop.woonplaats">Groningen</meta:user-defined>
    <meta:user-defined meta:name="OVERHEIDop.straatnaam">De Vries La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476 580369</meta:user-defined>
    <meta:user-defined meta:name="OVERHEIDop.versieInformatie"/>
  </office:meta>
</office:document-meta>
</file>