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est, 23 juni 2017, basisschool Sterrenzanger, Munniken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ni 2017 is een vergunning verleend voor een Zomerfeest op 23 juni 2017 bij basisschool Sterrenzanger gelegen aan de Munnikenweg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8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feest, 23 juni 2017, basisschool Sterrenzanger, Munniken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80</meta:user-defined>
    <meta:user-defined meta:name="OVERHEIDop.GmbID/DC.identifier">gmb-2017-9568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Munnik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97 516792</meta:user-defined>
    <meta:user-defined meta:name="OVERHEIDop.versieInformatie"/>
  </office:meta>
</office:document-meta>
</file>