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Daal en Bergselaan 2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tijdelijk plaatsen van een scootmobielberging op de parkeerstrook voor en ten behoeve van de woning Daal en Bergselaan 28 voor de duur van 10 jaar</text:p>
            <text:p text:style-name="common-al"/>
            <text:p text:style-name="common-al">Ons kenmerk: 201614904</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Ontheffing kruimel</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Daal en Bergselaan 28</text:p>
            <text:p text:style-name="tussenkopcur">
            <text:span text:style-name="nadrukvet">Aankondiging van een ter inzagelegging voor 6 weken na publicatie</text:span>
          </text:p>
            <text:p text:style-name="common-al">U kunt de stukken tot 6 weken na publicatie in het Gemeenteblad inzien bij het <text:a xlink:href="http://www.denhaag.nl/home/bewoners/to/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Gravenhage.</text:p>
            </table:table-cell>
            <table:table-cell office:value-type="string" table:style-name="header.C">
              <text:p text:style-name="headerright"><text:span text:style-name="nr">Nr. 9568</text:span><text:line-break/><text:date style:data-style-name="dag" text:fixed="true" text:date-value="2017-01-20"/><text:line-break/><text:date style:data-style-name="jaar" text:fixed="true" text:date-value="2017-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68</text:span><text:date style:data-style-name="nicedate" text:fixed="true" text:date-value="2017-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68</text:span><text:date style:data-style-name="nicedate" text:fixed="true" text:date-value="2017-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Daal en Bergselaan 28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0</meta:user-defined>
    <meta:user-defined meta:name="OVERHEIDop.publicationIssue">9568</meta:user-defined>
    <meta:user-defined meta:name="OVERHEIDop.GmbID/DC.identifier">gmb-2017-9568</meta:user-defined>
    <meta:user-defined meta:name="DCTERMS.abstract">Het tijdelijk plaatsen van een scootmobielberging op de parkeerstrook voor en ten behoeve van de woning Daal en Bergselaan 28 voor de duur van 10 jaar. Deze bekendmaking bevat de activiteit(en): bouwen, ontheffing kruimel.</meta:user-defined>
    <meta:user-defined meta:name="OVERHEIDop.referentienummer">201614904/62221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5AD 26</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5025061-v1-BM 170118 201614904 Daal ...|exb-2017-2092</meta:user-defined>
    <meta:user-defined meta:name="OVERHEID.EPSG28992/DC.spatial">77155.516 454791.126</meta:user-defined>
    <meta:user-defined meta:name="OVERHEIDop.versieInformatie"/>
  </office:meta>
</office:document-meta>
</file>