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KUUB, 17 juni 2017,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mei 2017 is een vergunning verleend voor het festival KUUB op 17 juni 2017 op het Canada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7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stival KUUB, 17 juni 2017, Canada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78</meta:user-defined>
    <meta:user-defined meta:name="OVERHEIDop.GmbID/DC.identifier">gmb-2017-956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14</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