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gezamenlijk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6-2017</text:p>
            <text:p text:style-name="common-al">Vergunningszaak: 			 Omgevingsvergunning</text:p>
            <text:p text:style-name="common-al">Dossiernummer:			 WABO17/00962</text:p>
            <text:p text:style-name="common-al">Locatie:				 Guyotte van IJsselsteinlaan 11 en 13 te Egmond aan den Hoef</text:p>
            <text:p text:style-name="common-al">Activiteit:				 het vergroten van een gezamenlijke schuu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67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7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gezamenlijk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677</meta:user-defined>
    <meta:user-defined meta:name="OVERHEIDop.GmbID/DC.identifier">gmb-2017-95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M 11</meta:user-defined>
    <meta:user-defined meta:name="OVERHEIDop.woonplaats">Egmond aan den Hoef</meta:user-defined>
    <meta:user-defined meta:name="OVERHEIDop.straatnaam">Guyotte van IJsselstei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43 515375</meta:user-defined>
    <meta:user-defined meta:name="OVERHEIDop.versieInformatie"/>
  </office:meta>
</office:document-meta>
</file>