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kerkhof 16a, 9712 BE Groningen – slopen van enkele binnenmuren en schoorstenen (23-05-2017, 20177129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7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7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7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kerkhof 16a, 9712 BE Groningen – slopen van enkele binnenmuren en schoorstenen (23-05-2017, 2017712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76</meta:user-defined>
    <meta:user-defined meta:name="OVERHEIDop.GmbID/DC.identifier">gmb-2017-95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E 16</meta:user-defined>
    <meta:user-defined meta:name="OVERHEIDop.woonplaats">Groningen</meta:user-defined>
    <meta:user-defined meta:name="OVERHEIDop.straatnaam">A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3 581838</meta:user-defined>
    <meta:user-defined meta:name="OVERHEIDop.versieInformatie"/>
  </office:meta>
</office:document-meta>
</file>