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ilandspoldertocht, 8 oktober 2017, De Rijp en nabije omgeving</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1 mei 2017 is een vergunning verleend voor de Eilandspoldertocht op 8 oktober 2017 in De Rijp en nabije omgeving.</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7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7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7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ilandspoldertocht, 8 oktober 2017, De Rijp en nabije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75</meta:user-defined>
    <meta:user-defined meta:name="OVERHEIDop.GmbID/DC.identifier">gmb-2017-9567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C 67</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25 508156</meta:user-defined>
    <meta:user-defined meta:name="OVERHEIDop.versieInformatie"/>
  </office:meta>
</office:document-meta>
</file>