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juli 2017, Anna van Saks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ei 2017 is een vergunning verleend voor een buurtfeest op 8 juli 2017 in de Anna van Saksen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juli 2017, Anna van Saksen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72</meta:user-defined>
    <meta:user-defined meta:name="OVERHEIDop.GmbID/DC.identifier">gmb-2017-956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G 11</meta:user-defined>
    <meta:user-defined meta:name="OVERHEIDop.woonplaats">Alkmaar</meta:user-defined>
    <meta:user-defined meta:name="OVERHEIDop.straatnaam">Anna van Saks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68 515136</meta:user-defined>
    <meta:user-defined meta:name="OVERHEIDop.versieInformatie"/>
  </office:meta>
</office:document-meta>
</file>