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De Koffiemolen, Ritsevoort 26,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mei 2017: Drank- en horecavergunning en een Exploitatie-/terrasvergunning</text:span>
          </text:p>
            <text:p text:style-name="common-al">
            <text:span text:style-name="nadrukvet">Naam: De Koffiemolen</text:span>
          </text:p>
            <text:p text:style-name="common-al">
            <text:span text:style-name="nadrukvet">Handelsnaam: De Koffiemolen</text:span>
          </text:p>
            <text:p text:style-name="common-al">
            <text:span text:style-name="nadrukvet">Adres: Ritsevoort 26, 1811 DN Alkmaar</text:span>
          </text:p>
            <text:p text:style-name="common-al">Vrije dagelijks tussen 08:00 uur en 22:00 uur.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De Koffiemolen, Ritsevoort 26, 1811 D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1</meta:user-defined>
    <meta:user-defined meta:name="OVERHEIDop.GmbID/DC.identifier">gmb-2017-95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6</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op.versieInformatie"/>
  </office:meta>
</office:document-meta>
</file>