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06-2017</text:p>
            <text:p text:style-name="common-al">Vergunningszaak: Omgevingsvergunning</text:p>
            <text:p text:style-name="common-al">Dossiernummer: WABO17/00958</text:p>
            <text:p text:style-name="common-al">Locatie: tegenover Kapelweg 36 (kavel B)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566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5666</meta:user-defined>
    <meta:user-defined meta:name="OVERHEIDop.GmbID/DC.identifier">gmb-2017-95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B 36</meta:user-defined>
    <meta:user-defined meta:name="OVERHEIDop.woonplaats">Limmen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36 510130</meta:user-defined>
    <meta:user-defined meta:name="OVERHEIDop.versieInformatie"/>
  </office:meta>
</office:document-meta>
</file>