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44 reclameobjecten aan diverse lichtmasten, diverse locaties in Alkmaar e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verse locaties in Alkmaar en Oudorp</text:span>: het aanbrengen van 44 reclameobjecten aan diverse lichtmasten Datum ontvangst: 1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6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44 reclameobjecten aan diverse lichtmasten, diverse locaties in Alkmaar en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64</meta:user-defined>
    <meta:user-defined meta:name="OVERHEIDop.GmbID/DC.identifier">gmb-2017-95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G 32</meta:user-defined>
    <meta:user-defined meta:name="OVERHEIDop.woonplaats">Oudorp</meta:user-defined>
    <meta:user-defined meta:name="OVERHEIDop.straatnaam">Herenweg</meta:user-defined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0 516211</meta:user-defined>
    <meta:user-defined meta:name="OVERHEID.EPSG28992/DC.spatial">111861 516211</meta:user-defined>
    <meta:user-defined meta:name="OVERHEIDop.versieInformatie"/>
  </office:meta>
</office:document-meta>
</file>