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de bestemming van tuinhuis naar logies met ontbijt, Achtergees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2DC4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Achtergeest 4 Alkmaar</text:span>: het wijzigen van de bestemming van tuinhuis naar logies met ontbijt Datum ontvangst: 22 februar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66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en van de bestemming van tuinhuis naar logies met ontbijt, Achtergees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63</meta:user-defined>
    <meta:user-defined meta:name="OVERHEIDop.GmbID/DC.identifier">gmb-2017-95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DC 4</meta:user-defined>
    <meta:user-defined meta:name="OVERHEIDop.woonplaats">Alkmaar</meta:user-defined>
    <meta:user-defined meta:name="OVERHEIDop.straatnaam">Achtergees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455 518624</meta:user-defined>
    <meta:user-defined meta:name="OVERHEIDop.versieInformatie"/>
  </office:meta>
</office:document-meta>
</file>