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brengen van reclame, Europaboulevard 3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5RK347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last-al">
            <text:span text:style-name="nadrukvet">Europaboulevard 347 Alkmaar</text:span>: het aanbrengen van reclame Datum ontvangst: 31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66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6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6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aanbrengen van reclame, Europaboulevard 34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661</meta:user-defined>
    <meta:user-defined meta:name="OVERHEIDop.GmbID/DC.identifier">gmb-2017-95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RK 347</meta:user-defined>
    <meta:user-defined meta:name="OVERHEIDop.woonplaats">Alkmaar</meta:user-defined>
    <meta:user-defined meta:name="OVERHEIDop.straatnaam">Europaboulev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85 518819</meta:user-defined>
    <meta:user-defined meta:name="OVERHEIDop.versieInformatie"/>
  </office:meta>
</office:document-meta>
</file>