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veilig gebruik Vosseveld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uitgebreide procedure</text:p>
            <text:p text:style-name="tussenkopcur">Grondslag: Artikel 3.8 Wabo/ 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randveilig gebruik</text:p>
            <text:p text:style-name="common-al">Locatie: Vosseveldseweg 27, zaaknummer 129137</text:p>
            <text:p text:style-name="common-al">Voor: brandveilig gebruik kleinschalige groepsaccommodatie, datum ontvangst 17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randveilig gebruik Vosseveldse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566</meta:user-defined>
    <meta:user-defined meta:name="OVERHEIDop.GmbID/DC.identifier">gmb-2017-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