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stelconpad, kadastrale sectie o, kadastraal perceelnummer 901,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
              <text:span text:style-name="nadrukvet">Reguliere voorbereidingsprocedure: geweigerde omgevingsvergunningen</text:span>
            </text:span>
          </text:p>
            <text:p text:style-name="common-al">
            <text:span text:style-name="nadrukvet"/>
          </text:p>
            <text:p text:style-name="common-al">Burgemeester en wethouders van Alkmaar maken bekend, dat de volgende omgevingsvergunning hebben geweigerd: </text:p>
            <text:p text:style-name="common-al"/>
            <text:p text:style-name="common-al">
            <text:span text:style-name="nadrukvet">kadastrale sectie o, kadastraal perceelnummer 901 schermer, :</text:span> het aanleggen van een stelconpad Datum einde bezwaartermijn: 1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stelconpad, kadastrale sectie o, kadastraal perceelnummer 901, 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58</meta:user-defined>
    <meta:user-defined meta:name="OVERHEIDop.GmbID/DC.identifier">gmb-2017-95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