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met carport en het realiseren van een in-en uitrit, Nassaulaa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H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assaulaan 17 Alkmaar:</text:span> het bouwen van een schuur met carport en het realiseren van een in-en uitrit Datum einde bezwaartermijn: 15 juni 14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6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met carport en het realiseren van een in-en uitrit, Nassaulaan 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54</meta:user-defined>
    <meta:user-defined meta:name="OVERHEIDop.GmbID/DC.identifier">gmb-2017-95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H 17</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0 516146</meta:user-defined>
    <meta:user-defined meta:name="OVERHEIDop.versieInformatie"/>
  </office:meta>
</office:document-meta>
</file>