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d van het bestemmingsplan in gebruik nemen van de winkel als woning, Kennemerstraatweg 9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C9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ennemerstraatweg 94 Alkmaar:</text:span> het afwijkend van het bestemmingsplan in gebruik nemen van de winkel als woning Datum einde bezwaartermijn: 14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5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d van het bestemmingsplan in gebruik nemen van de winkel als woning, Kennemerstraatweg 9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50</meta:user-defined>
    <meta:user-defined meta:name="OVERHEIDop.GmbID/DC.identifier">gmb-2017-95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C 94</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11 515047</meta:user-defined>
    <meta:user-defined meta:name="OVERHEIDop.versieInformatie"/>
  </office:meta>
</office:document-meta>
</file>