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Heesweg 2 (gebouw G) aanpassen drukhouders (zaak: 138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Heesweg 2 (gebouw G)</text:span>
            <text:span text:style-name="nadrukvet"> – </text:span>ontvangen 17 januari 2017 voor het aanpassen van de opslag van drukhouder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Heesweg 2 (gebouw G) aanpassen drukhouders (zaak: 138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65</meta:user-defined>
    <meta:user-defined meta:name="OVERHEIDop.GmbID/DC.identifier">gmb-2017-9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B 2</meta:user-defined>
    <meta:user-defined meta:name="OVERHEIDop.woonplaats">Zwolle</meta:user-defined>
    <meta:user-defined meta:name="OVERHEIDop.straatnaam">Dokter van Hee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50 503181</meta:user-defined>
    <meta:user-defined meta:name="OVERHEIDop.versieInformatie"/>
  </office:meta>
</office:document-meta>
</file>