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met garage en het aanleggen van een uitrit, Westmijzerdijk (kavel 3),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estmijzerdijk (kavel 3) Schermerhorn:</text:span> het bouwen van een woning met garage en het aanleggen van een uitrit Datum einde bezwaartermijn: 1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4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4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garage en het aanleggen van een uitrit, Westmijzerdijk (kavel 3),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48</meta:user-defined>
    <meta:user-defined meta:name="OVERHEIDop.GmbID/DC.identifier">gmb-2017-95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E</meta:user-defined>
    <meta:user-defined meta:name="OVERHEIDop.woonplaats">Schermerhorn</meta:user-defined>
    <meta:user-defined meta:name="OVERHEIDop.straatnaam">We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01 512824</meta:user-defined>
    <meta:user-defined meta:name="OVERHEIDop.versieInformatie"/>
  </office:meta>
</office:document-meta>
</file>