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openbaar plantsoen langs Zanderssloot thv Beatrix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langs Zanderssloot thv Beatrixlaan Alkmaar:</text:span> het kappen van een eik Datum einde bezwaartermijn: 13 juli 2017.</text:p>
            <text:p text:style-name="common-al"/>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4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4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4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openbaar plantsoen langs Zanderssloot thv Beatrixlaa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46</meta:user-defined>
    <meta:user-defined meta:name="OVERHEIDop.GmbID/DC.identifier">gmb-2017-956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N</meta:user-defined>
    <meta:user-defined meta:name="OVERHEIDop.woonplaats">Alkmaar</meta:user-defined>
    <meta:user-defined meta:name="OVERHEIDop.straatnaam">Beatrix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80 515376</meta:user-defined>
    <meta:user-defined meta:name="OVERHEIDop.versieInformatie"/>
  </office:meta>
</office:document-meta>
</file>