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iede 2141 DB, Vijfhuizen, TenneT TSO B.V., het verlengen van de instandhoudingstermijn van de tijdelijke verbinding tussen de masten T39, T40 en T41 van 1 jaar naar 2 jaar en 2 maanden op de locatie AA 723 te Velsen-Vijfhuizen, 07-06-2017, zaak 3248012 - OLO - 2705993 (verleend op 02-06-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64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4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4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iede 2141 DB, Vijfhuizen, TenneT TSO B.V., het verlengen van de instandhoudingstermijn van de tijdelijke verbinding tussen de masten T39, T40 en T41 van 1 jaar naar 2 jaar en 2 maanden op de locatie AA 723 te Velsen-Vijfhuizen, 07-06-2017, zaak 3248012 - OLO - 2705993 (verleend op 0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45</meta:user-defined>
    <meta:user-defined meta:name="OVERHEIDop.GmbID/DC.identifier">gmb-2017-9564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meta:user-defined>
    <meta:user-defined meta:name="OVERHEIDop.woonplaats">Nieuw-Vennep</meta:user-defined>
    <meta:user-defined meta:name="OVERHEIDop.straatnaam">Hugo de Vrie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04 476194</meta:user-defined>
    <meta:user-defined meta:name="OVERHEIDop.versieInformatie"/>
  </office:meta>
</office:document-meta>
</file>