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athlon Zwolle, Omgeving Milligerplas (zaaknummer 1337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Triathlon Zwolle op <text:span text:style-name="nadrukvet">2 september 2017</text:span>, locatie <text:span text:style-name="nadrukvet">Milligerplas en omgeving.</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64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iathlon Zwolle, Omgeving Milligerplas (zaaknummer 133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4</meta:user-defined>
    <meta:user-defined meta:name="OVERHEIDop.GmbID/DC.identifier">gmb-2017-95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