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ls, openbaar terrein schuin voor Westerweg nr.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DB</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terrein schuin voor Westerweg nr. 1  Alkmaar:</text:span> het kappen van een els Datum einde bezwaartermijn: 13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4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4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4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ls, openbaar terrein schuin voor Westerweg nr.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42</meta:user-defined>
    <meta:user-defined meta:name="OVERHEIDop.GmbID/DC.identifier">gmb-2017-956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DB 1</meta:user-defined>
    <meta:user-defined meta:name="OVERHEIDop.woonplaats">Alkmaar</meta:user-defined>
    <meta:user-defined meta:name="OVERHEIDop.straatnaam">West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13 516457</meta:user-defined>
    <meta:user-defined meta:name="OVERHEIDop.versieInformatie"/>
  </office:meta>
</office:document-meta>
</file>