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Beinsdorp, Ringvaart tegen over en nabij Hillegommerdijk 390, 2144 KT, aanleggen van een steiger, verzenddatum 02-06-2017, zaaknummer 1705192, olonummer 2913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64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4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4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Beinsdorp, Ringvaart tegen over en nabij Hillegommerdijk 390, 2144 KT, aanleggen van een steiger, verzenddatum 02-06-2017, zaaknummer 1705192, olonummer 29131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41</meta:user-defined>
    <meta:user-defined meta:name="OVERHEIDop.GmbID/DC.identifier">gmb-2017-95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T 390</meta:user-defined>
    <meta:user-defined meta:name="OVERHEIDop.woonplaats">Beinsdorp</meta:user-defined>
    <meta:user-defined meta:name="OVERHEIDop.straatnaam">Hillegomm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019 478400</meta:user-defined>
    <meta:user-defined meta:name="OVERHEIDop.versieInformatie"/>
  </office:meta>
</office:document-meta>
</file>