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sierpeer, openbaar plantsoen achter Henriëtte Roland Holststraat 13-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LR</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plantsoen achter Henriëtte Roland Holststraat 13-15 Alkmaar:</text:span> het kappen van een sierpeer Datum einde bezwaartermijn: 13 jul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64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4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4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sierpeer, openbaar plantsoen achter Henriëtte Roland Holststraat 13-1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40</meta:user-defined>
    <meta:user-defined meta:name="OVERHEIDop.GmbID/DC.identifier">gmb-2017-956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LR 11</meta:user-defined>
    <meta:user-defined meta:name="OVERHEIDop.woonplaats">Alkmaar</meta:user-defined>
    <meta:user-defined meta:name="OVERHEIDop.straatnaam">Henriëtte Roland Holststraat</meta:user-defined>
    <meta:user-defined meta:name="OVERHEID.PostcodeHuisnummer/OVERHEIDop.postcodeHuisnummer">1827LR 15</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063 520285</meta:user-defined>
    <meta:user-defined meta:name="OVERHEID.EPSG28992/DC.spatial">113056 520287</meta:user-defined>
    <meta:user-defined meta:name="OVERHEIDop.versieInformatie"/>
  </office:meta>
</office:document-meta>
</file>