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garagedeur door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6-2017</text:p>
            <text:p text:style-name="common-al">Vergunningszaak: 			 Omgevingsvergunning</text:p>
            <text:p text:style-name="common-al">Dossiernummer:			 WABO17/00960</text:p>
            <text:p text:style-name="common-al">Locatie:				 Haya van Somerenstraat 7 te Bergen (NH)</text:p>
            <text:p text:style-name="common-al">Activiteit:				 het vervangen van garagedeur door raamkozij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6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garagedeur door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639</meta:user-defined>
    <meta:user-defined meta:name="OVERHEIDop.GmbID/DC.identifier">gmb-2017-95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7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6 521101</meta:user-defined>
    <meta:user-defined meta:name="OVERHEIDop.versieInformatie"/>
  </office:meta>
</office:document-meta>
</file>