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openbaar plantsoen voor Jan van Scorelkade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T</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voor Jan van Scorelkade 11 Alkmaar:</text:span> het kappen van 2 wilgen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3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wilgen, openbaar plantsoen voor Jan van Scorelkade 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8</meta:user-defined>
    <meta:user-defined meta:name="OVERHEIDop.GmbID/DC.identifier">gmb-2017-956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T 11</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09 517120</meta:user-defined>
    <meta:user-defined meta:name="OVERHEIDop.versieInformatie"/>
  </office:meta>
</office:document-meta>
</file>