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Anna van Kleeflaan 9, 2135 VD, uitbreiden van de woning aan de achterzijde, verzenddatum 01-06-2017, zaaknummer 1698872, olonummer 2892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6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Anna van Kleeflaan 9, 2135 VD, uitbreiden van de woning aan de achterzijde, verzenddatum 01-06-2017, zaaknummer 1698872, olonummer 28925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37</meta:user-defined>
    <meta:user-defined meta:name="OVERHEIDop.GmbID/DC.identifier">gmb-2017-9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D 9</meta:user-defined>
    <meta:user-defined meta:name="OVERHEIDop.woonplaats">Hoofddorp</meta:user-defined>
    <meta:user-defined meta:name="OVERHEIDop.straatnaam">Anna van Kleef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62 478555</meta:user-defined>
    <meta:user-defined meta:name="OVERHEIDop.versieInformatie"/>
  </office:meta>
</office:document-meta>
</file>