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chubertlaan 42, 2151 GB, uitbreiden van de woning aan de zijgevel en het plaatsen van een rookkanaal, verzenddatum 1-06-2017, zaaknummer 1725491, olonummer 29859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63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Schubertlaan 42, 2151 GB, uitbreiden van de woning aan de zijgevel en het plaatsen van een rookkanaal, verzenddatum 1-06-2017, zaaknummer 1725491, olonummer 29859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34</meta:user-defined>
    <meta:user-defined meta:name="OVERHEIDop.GmbID/DC.identifier">gmb-2017-95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GB 42</meta:user-defined>
    <meta:user-defined meta:name="OVERHEIDop.woonplaats">Nieuw-Vennep</meta:user-defined>
    <meta:user-defined meta:name="OVERHEIDop.straatnaam">Schuber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246 475616</meta:user-defined>
    <meta:user-defined meta:name="OVERHEIDop.versieInformatie"/>
  </office:meta>
</office:document-meta>
</file>