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Nassaulaan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G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assaulaan 15 Alkmaar:</text:span> het aanleggen van een uitrit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Nassaulaan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1</meta:user-defined>
    <meta:user-defined meta:name="OVERHEIDop.GmbID/DC.identifier">gmb-2017-95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G 15</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77 516141</meta:user-defined>
    <meta:user-defined meta:name="OVERHEIDop.versieInformatie"/>
  </office:meta>
</office:document-meta>
</file>