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Amestelle 27, 1161 AT, verbouwen van de woning, 01-06-2017, zaaknummer 2412930, olonummer 30105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63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Amestelle 27, 1161 AT, verbouwen van de woning, 01-06-2017, zaaknummer 2412930, olonummer 30105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30</meta:user-defined>
    <meta:user-defined meta:name="OVERHEIDop.GmbID/DC.identifier">gmb-2017-95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T 27</meta:user-defined>
    <meta:user-defined meta:name="OVERHEIDop.woonplaats">Zwanenburg</meta:user-defined>
    <meta:user-defined meta:name="OVERHEIDop.straatnaam">Amestell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311 488212</meta:user-defined>
    <meta:user-defined meta:name="OVERHEIDop.versieInformatie"/>
  </office:meta>
</office:document-meta>
</file>