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Fluitekruid 2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46220, Fluitekruid 22 te Noordwijk, het vervangen van een dakkapel door een nieuw te bouwen dakopbouw, 24-05-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5615</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15</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15</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Fluitekruid 22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615</meta:user-defined>
    <meta:user-defined meta:name="OVERHEIDop.GmbID/DC.identifier">gmb-2017-95615</meta:user-defined>
    <meta:user-defined meta:name="OVERHEID.TaxonomieBeleidsagenda/OVERHEID.category">Natuur en milieu | Organisatie en beleid</meta:user-defined>
    <meta:user-defined meta:name="OVERHEIDop.referentienummer">2017046220</meta:user-defined>
    <meta:user-defined meta:name="DCTERMS.abstract">Fluitekruid 22 te Noordwijk, het vervangen van een dakkapel door een nieuw te bouwen dakopbouw, 24-05-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SM 22</meta:user-defined>
    <meta:user-defined meta:name="OVERHEIDop.woonplaats">Noordwijk</meta:user-defined>
    <meta:user-defined meta:name="OVERHEIDop.straatnaam">Fluitekruid</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520 472623</meta:user-defined>
    <meta:user-defined meta:name="OVERHEIDop.versieInformatie"/>
  </office:meta>
</office:document-meta>
</file>