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Noordenseweg thv 23 en 42 - Plaatsen port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nseweg 23 en 42 Nieuwkoop - zaak nr. W-2017-0194 - omgevingsvergunning voor het plaatsen van portalen over fietspad ivm route "koeien in de wei" is verleend - verzonden 31 mei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5606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606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606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Noordenseweg thv 23 en 42 - Plaatsen porta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606</meta:user-defined>
    <meta:user-defined meta:name="OVERHEIDop.GmbID/DC.identifier">gmb-2017-95606</meta:user-defined>
    <meta:user-defined meta:name="OVERHEID.TaxonomieBeleidsagenda/OVERHEID.category">Ruimte en infrastructuur | Organisatie en beleid</meta:user-defined>
    <meta:user-defined meta:name="OVERHEIDop.referentienummer">W-2017-01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XW 23c</meta:user-defined>
    <meta:user-defined meta:name="OVERHEIDop.woonplaats">Nieuwkoop</meta:user-defined>
    <meta:user-defined meta:name="OVERHEIDop.straatnaam">Noordens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4013 463146</meta:user-defined>
    <meta:user-defined meta:name="OVERHEIDop.versieInformatie"/>
  </office:meta>
</office:document-meta>
</file>