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rel Doormanstraat 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2149, Karel Doormanstraat 1A te Noordwijk, het plaatsen van een dakkapel op de voorgevel van de woning, 24-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60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0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0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arel Doormanstraat 1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04</meta:user-defined>
    <meta:user-defined meta:name="OVERHEIDop.GmbID/DC.identifier">gmb-2017-95604</meta:user-defined>
    <meta:user-defined meta:name="OVERHEID.TaxonomieBeleidsagenda/OVERHEID.category">Natuur en milieu | Organisatie en beleid</meta:user-defined>
    <meta:user-defined meta:name="OVERHEIDop.referentienummer">2017052149</meta:user-defined>
    <meta:user-defined meta:name="DCTERMS.abstract">Karel Doormanstraat 1A te Noordwijk, het plaatsen van een dakkapel op de voorgevel van de woning, 24-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E 1a</meta:user-defined>
    <meta:user-defined meta:name="OVERHEIDop.woonplaats">Noordwijk</meta:user-defined>
    <meta:user-defined meta:name="OVERHEIDop.straatnaam">Karel Doorma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20 473493</meta:user-defined>
    <meta:user-defined meta:name="OVERHEIDop.versieInformatie"/>
  </office:meta>
</office:document-meta>
</file>