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20 - Wijziging aanvraag Nieuwbouw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0 ( Zuidhoek kavel 6), Nieuwkoop - zaak nr. W-2017-0199 - aanvraag omgevingsvergunning voor het wijzigen van de aanvraag voor het nieuw bouwen van een vrijstaande woning - ingekomen 31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20 - Wijziging aanvraag Nieuwbouw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2</meta:user-defined>
    <meta:user-defined meta:name="OVERHEIDop.GmbID/DC.identifier">gmb-2017-95602</meta:user-defined>
    <meta:user-defined meta:name="OVERHEID.TaxonomieBeleidsagenda/OVERHEID.category">Ruimte en infrastructuur | Organisatie en beleid</meta:user-defined>
    <meta:user-defined meta:name="OVERHEIDop.referentienummer">W-2017-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