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veer, Hortensiastraat ongenummerd - Nieuwbouw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tensiastraat ongenummerd Ter Aar  - zaak nr. W-2017-0201 - aanvraag omgevingsvergunning voor het nieuw  bouwen van een woning en aanleggen in- uitrit - ingekomen 31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60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0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0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enveer, Hortensiastraat ongenummerd - Nieuwbouw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600</meta:user-defined>
    <meta:user-defined meta:name="OVERHEIDop.GmbID/DC.identifier">gmb-2017-95600</meta:user-defined>
    <meta:user-defined meta:name="OVERHEID.TaxonomieBeleidsagenda/OVERHEID.category">Ruimte en infrastructuur | Organisatie en beleid</meta:user-defined>
    <meta:user-defined meta:name="OVERHEIDop.referentienummer">W-2017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D 1</meta:user-defined>
    <meta:user-defined meta:name="OVERHEIDop.woonplaats">Ter Aar</meta:user-defined>
    <meta:user-defined meta:name="OVERHEIDop.straatnaam">Hortensi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04 466300</meta:user-defined>
    <meta:user-defined meta:name="OVERHEIDop.versieInformatie"/>
  </office:meta>
</office:document-meta>
</file>