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4086 Burgemeester Brokxlaan 1046 (Spoorzone, gebouw 46, K sectie N 20424) te Tilburg, verbouwen van Polygonale Loods, verzonden 28 dec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230 - Z-HZ_WABO-2016-04086 - B - Burgemeester Brokxlaan 1046 (Spoorzone, gebouw 46, K sectie N 20424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56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6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6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4086 Burgemeester Brokxlaan 1046 (Spoorzone, gebouw 46, K sectie N 20424) te Tilburg, verbouwen van Polygonale Loods, verzonden 28 dec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956</meta:user-defined>
    <meta:user-defined meta:name="OVERHEIDop.GmbID/DC.identifier">gmb-2017-9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SG 1046</meta:user-defined>
    <meta:user-defined meta:name="OVERHEIDop.woonplaats">Tilburg</meta:user-defined>
    <meta:user-defined meta:name="OVERHEIDop.straatnaam">Burgemeester Brokx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88 397007</meta:user-defined>
    <meta:user-defined meta:name="OVERHEIDop.versieInformatie"/>
  </office:meta>
</office:document-meta>
</file>