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Ter Aar, Rietlanden 7 en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7 en 9, Ter Aar - de nummeraanduiding  7 en 9 is toegekend aan de nieuw te bouwen objecten, plan Vivero - verzonden 31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Ter Aar, Rietlanden 7 en 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97</meta:user-defined>
    <meta:user-defined meta:name="OVERHEIDop.GmbID/DC.identifier">gmb-2017-95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8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aanduiding|exb-2017-23223</meta:user-defined>
    <meta:user-defined meta:name="OVERHEID.EPSG28992/DC.spatial">108979 467777</meta:user-defined>
    <meta:user-defined meta:name="OVERHEIDop.versieInformatie"/>
  </office:meta>
</office:document-meta>
</file>