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Nieuwveen, Albatros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3, Nieuwveen - de nummeraanduiding 3 is toegekend aan een nieuw te bouwen woning - verzonden 31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9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Nieuwveen, Albatros 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6</meta:user-defined>
    <meta:user-defined meta:name="OVERHEIDop.GmbID/DC.identifier">gmb-2017-95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aanduiding|exb-2017-23222</meta:user-defined>
    <meta:user-defined meta:name="OVERHEID.EPSG28992/DC.spatial">111425 467252</meta:user-defined>
    <meta:user-defined meta:name="OVERHEIDop.versieInformatie"/>
  </office:meta>
</office:document-meta>
</file>