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Langeraar, Langeraarseweg 179B - Demonteren en verwijderen van glasopstanden en kasinstall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179B, Ter Aar - zaak nr. M-2017-0056 - melding omgevingsrecht voor het demonteren en verwijderen van glastopstanden en kasinstallaties -31 mei 2017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5595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59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59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Langeraar, Langeraarseweg 179B - Demonteren en verwijderen van glasopstanden en kasinstallati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595</meta:user-defined>
    <meta:user-defined meta:name="OVERHEIDop.GmbID/DC.identifier">gmb-2017-95595</meta:user-defined>
    <meta:user-defined meta:name="OVERHEID.TaxonomieBeleidsagenda/OVERHEID.category">Ruimte en infrastructuur | Organisatie en beleid</meta:user-defined>
    <meta:user-defined meta:name="OVERHEIDop.referentienummer">M-2017-00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GX 179b</meta:user-defined>
    <meta:user-defined meta:name="OVERHEIDop.woonplaats">Ter Aar</meta:user-defined>
    <meta:user-defined meta:name="OVERHEIDop.straatnaam">Langeraar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7871 466738</meta:user-defined>
    <meta:user-defined meta:name="OVERHEIDop.versieInformatie"/>
  </office:meta>
</office:document-meta>
</file>