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rdense Verlaat, Uitweg 21 - Bouwen brug en toegang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21 Woerdense Verlaat - zaak nr. W-2017-0200 - aanvraag omgevingsvergunning voor  het bouwen van een brug en toegangspad - ingekomen 31 mei 2015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559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9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9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erdense Verlaat, Uitweg 21 - Bouwen brug en toegangs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593</meta:user-defined>
    <meta:user-defined meta:name="OVERHEIDop.GmbID/DC.identifier">gmb-2017-95593</meta:user-defined>
    <meta:user-defined meta:name="OVERHEID.TaxonomieBeleidsagenda/OVERHEID.category">Ruimte en infrastructuur | Organisatie en beleid</meta:user-defined>
    <meta:user-defined meta:name="OVERHEIDop.referentienummer">W-2017-02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P 22</meta:user-defined>
    <meta:user-defined meta:name="OVERHEIDop.woonplaats">Woerdense Verlaat</meta:user-defined>
    <meta:user-defined meta:name="OVERHEIDop.straatnaam">Uit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607 463754</meta:user-defined>
    <meta:user-defined meta:name="OVERHEIDop.versieInformatie"/>
  </office:meta>
</office:document-meta>
</file>